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style:font-name-complex="Calibri"/>
    </style:style>
    <style:style style:name="P2"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style:style>
    <style:style style:name="P3"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4" style:family="paragraph" style:parent-style-name="ConsPlusNonformat">
      <style:paragraph-properties fo:margin-left="0cm" fo:margin-right="0cm" fo:text-align="justify" style:justify-single-word="false" fo:orphans="2" fo:widows="2" fo:text-indent="0.953cm" style:auto-text-indent="false"/>
      <style:text-properties style:font-name="Times New Roman"/>
    </style:style>
    <style:style style:name="P5" style:family="paragraph" style:parent-style-name="Standard">
      <style:paragraph-properties fo:margin-top="0cm" fo:margin-bottom="0cm" fo:line-height="100%" fo:text-align="center" style:justify-single-word="false"/>
      <style:text-properties style:font-name="Times New Roman" style:font-name-complex="Calibri"/>
    </style:style>
    <style:style style:name="P6" style:family="paragraph" style:parent-style-name="Standard">
      <style:paragraph-properties fo:margin-top="0cm" fo:margin-bottom="0cm" fo:line-height="100%" fo:text-align="justify" style:justify-single-word="false"/>
      <style:text-properties style:font-name="Times New Roman" style:font-name-complex="Calibri"/>
    </style:style>
    <style:style style:name="P7" style:family="paragraph" style:parent-style-name="Standard">
      <style:paragraph-properties fo:margin-top="0cm" fo:margin-bottom="0cm" fo:line-height="100%" fo:text-align="center" style:justify-single-word="false"/>
      <style:text-properties style:font-name="Times New Roman" fo:font-size="10pt" style:font-size-asian="10pt" style:font-name-complex="Calibri" style:font-size-complex="10pt"/>
    </style:style>
    <style:style style:name="P8" style:family="paragraph" style:parent-style-name="Standard">
      <style:paragraph-properties fo:margin-top="0cm" fo:margin-bottom="0cm" fo:line-height="100%" fo:text-align="end" style:justify-single-word="false"/>
      <style:text-properties style:font-name="Times New Roman" fo:font-size="10pt" style:font-size-asian="10pt" style:font-name-complex="Calibri" style:font-size-complex="10pt"/>
    </style:style>
    <style:style style:name="P9" style:family="paragraph" style:parent-style-name="Standard">
      <style:paragraph-properties fo:margin-top="0cm" fo:margin-bottom="0cm" fo:line-height="100%" fo:text-align="center" style:justify-single-word="false"/>
      <style:text-properties style:font-name="Times New Roman" fo:font-weight="bold" style:font-weight-asian="bold" style:font-name-complex="Calibri" style:font-weight-complex="bold"/>
    </style:style>
    <style:style style:name="P10" style:family="paragraph" style:parent-style-name="Standard">
      <style:paragraph-properties fo:margin-top="0cm" fo:margin-bottom="0cm" fo:line-height="100%" fo:text-align="center" style:justify-single-word="false"/>
    </style:style>
    <style:style style:name="P11" style:family="paragraph" style:parent-style-name="Standard">
      <style:paragraph-properties fo:margin-top="0cm" fo:margin-bottom="0cm" fo:line-height="100%" fo:text-align="center" style:justify-single-word="false" fo:background-color="transparent">
        <style:background-image/>
      </style:paragraph-properties>
      <style:text-properties style:font-name="Times New Roman" style:font-name-complex="Calibri"/>
    </style:style>
    <style:style style:name="P12" style:family="paragraph" style:parent-style-name="Standard">
      <style:paragraph-properties fo:margin-top="0cm" fo:margin-bottom="0cm" fo:line-height="100%" fo:text-align="end" style:justify-single-word="false" fo:background-color="transparent">
        <style:background-image/>
      </style:paragraph-properties>
      <style:text-properties style:font-name="Times New Roman" fo:font-size="10pt" style:font-size-asian="10pt" style:font-name-complex="Calibri" style:font-size-complex="10pt"/>
    </style:style>
    <style:style style:name="P13" style:family="paragraph" style:parent-style-name="Standard">
      <style:paragraph-properties fo:margin-top="0cm" fo:margin-bottom="0cm" fo:line-height="100%" fo:text-align="center" style:justify-single-word="false" fo:background-color="transparent">
        <style:background-image/>
      </style:paragraph-properties>
    </style:style>
    <style:style style:name="P14" style:family="paragraph" style:parent-style-name="ConsPlusNonformat">
      <style:paragraph-properties fo:orphans="2" fo:widows="2"/>
      <style:text-properties style:font-name="Times New Roman"/>
    </style:style>
    <style:style style:name="P15" style:family="paragraph" style:parent-style-name="ConsPlusNonformat">
      <style:paragraph-properties fo:text-align="center" style:justify-single-word="false" fo:orphans="2" fo:widows="2"/>
      <style:text-properties style:font-name="Times New Roman"/>
    </style:style>
    <style:style style:name="P16" style:family="paragraph" style:parent-style-name="ConsPlusNonformat">
      <style:paragraph-properties fo:orphans="2" fo:widows="2"/>
      <style:text-properties style:font-name="Times New Roman" style:text-underline-style="solid" style:text-underline-width="auto" style:text-underline-color="font-color"/>
    </style:style>
    <style:style style:name="P17" style:family="paragraph" style:parent-style-name="ConsPlusNonformat">
      <style:paragraph-properties fo:orphans="2" fo:widows="2"/>
      <style:text-properties style:font-name="Times New Roman" fo:font-size="12pt" style:font-size-asian="12pt" style:font-size-complex="12pt"/>
    </style:style>
    <style:style style:name="P18" style:family="paragraph" style:parent-style-name="ConsPlusNonformat">
      <style:paragraph-properties fo:text-align="center" style:justify-single-word="false" fo:orphans="2" fo:widows="2"/>
      <style:text-properties style:font-name="Times New Roman" fo:font-size="12pt" fo:font-weight="bold" style:font-size-asian="12pt" style:font-weight-asian="bold" style:font-size-complex="12pt" style:font-weight-complex="bold"/>
    </style:style>
    <style:style style:name="P19" style:family="paragraph" style:parent-style-name="ConsPlusNonformat">
      <style:paragraph-properties fo:orphans="2" fo:widows="2"/>
      <style:text-properties style:font-name="Times New Roman" fo:font-size="12pt" fo:font-weight="bold" style:font-size-asian="12pt" style:font-weight-asian="bold" style:font-size-complex="12pt" style:font-weight-complex="bold"/>
    </style:style>
    <style:style style:name="P20" style:family="paragraph" style:parent-style-name="ConsPlusNonformat">
      <style:paragraph-properties fo:orphans="2" fo:widows="2"/>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style:font-name-complex="Calibri"/>
    </style:style>
    <style:style style:name="T1" style:family="text">
      <style:text-properties style:font-name-complex="Calibri"/>
    </style:style>
    <style:style style:name="T2" style:family="text">
      <style:text-properties style:font-name="Times New Roman"/>
    </style:style>
    <style:style style:name="T3" style:family="text">
      <style:text-properties style:font-name="Times New Roman" style:font-name-complex="Calibri"/>
    </style:style>
    <style:style style:name="T4" style:family="text">
      <style:text-properties style:font-name="Times New Roman" fo:font-size="10pt" style:font-size-asian="10pt" style:font-name-complex="Calibri" style:font-size-complex="10pt"/>
    </style:style>
    <style:style style:name="T5" style:family="text">
      <style:text-properties style:font-name="Times New Roman" fo:font-size="12pt" style:font-size-asian="12pt" style:font-size-complex="12pt"/>
    </style:style>
    <style:style style:name="T6" style:family="text">
      <style:text-properties fo:color="#0000ff" style:font-name="Times New Roman"/>
    </style:style>
    <style:style style:name="T7" style:family="text">
      <style:text-properties fo:color="#0000ff" style:font-name="Times New Roman" style:font-name-complex="Calibri"/>
    </style:style>
    <style:style style:name="T8" style:family="text">
      <style:text-properties fo:color="#0000ff" style:font-name="Times New Roman" fo:font-size="10pt" style:font-size-asian="10pt" style:font-name-complex="Calibri" style:font-size-complex="10pt"/>
    </style:style>
    <style:style style:name="T9" style:family="text">
      <style:text-properties fo:color="#0000ff" style:font-name="Times New Roman" fo:font-size="12pt" style:font-size-asian="12pt" style:font-size-complex="12pt"/>
    </style:style>
    <style:style style:name="T10" style:family="text">
      <style:text-properties style:text-underline-style="solid" style:text-underline-width="auto" style:text-underline-color="font-color"/>
    </style:style>
    <style:style style:name="T11" style:family="text">
      <style:text-properties fo:font-size="12pt" style:font-size-asian="12pt" style:font-size-complex="12pt"/>
    </style:style>
    <style:style style:name="T12" style:family="text">
      <style:text-properties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Приложение N 2</text:p>
      <text:p text:style-name="P12">к Правилам технологического</text:p>
      <text:p text:style-name="P12">присоединения энергопринимающих</text:p>
      <text:p text:style-name="P12">устройств потребителей</text:p>
      <text:p text:style-name="P12">электрической энергии, объектов</text:p>
      <text:p text:style-name="P12">по производству электрической</text:p>
      <text:p text:style-name="P12">энергии, а также объектов</text:p>
      <text:p text:style-name="P12">электросетевого хозяйства,</text:p>
      <text:p text:style-name="P12">принадлежащих сетевым организациям</text:p>
      <text:p text:style-name="P12">и иным лицам, к электрическим сетям</text:p>
      <text:p text:style-name="P11"/>
      <text:p text:style-name="P13"><text:span text:style-name="T4">(введено </text:span><text:a xlink:type="simple" xlink:href="consultantplus://offline/ref=D21F90ED2B5D9183247DB03F35282BFB2068D359F55BD1B05F7DCF487DB6784C5A0969286643246C4Dj6O6K"><text:span text:style-name="T8">Постановлением</text:span></text:a><text:span text:style-name="T4"> Правительства РФ от 01.03.2011 N 129,</text:span></text:p>
      <text:p text:style-name="P13"><text:span text:style-name="T4">в ред. </text:span><text:a xlink:type="simple" xlink:href="consultantplus://offline/ref=D21F90ED2B5D9183247DB03F35282BFB2068D158F257D1B05F7DCF487DB6784C5A096928664325654Fj6OEK"><text:span text:style-name="T8">Постановления</text:span></text:a><text:span text:style-name="T4"> Правительства РФ от 04.05.2012 N 442)</text:span></text:p>
      <text:p text:style-name="P7"/>
      <text:p text:style-name="P5"/>
      <text:p text:style-name="P9">ТИПОВОЙ ДОГОВОР</text:p>
      <text:p text:style-name="P9">об осуществлении технологического присоединения</text:p>
      <text:p text:style-name="P9">к электрическим сетям</text:p>
      <text:p text:style-name="P9"/>
      <text:p text:style-name="P9">(для юридических лиц или индивидуальных предпринимателей</text:p>
      <text:p text:style-name="P9">в целях технологического присоединения энергопринимающих</text:p>
      <text:p text:style-name="P9">устройств, максимальная мощность которых составляет</text:p>
      <text:p text:style-name="P9">до 15 кВт включительно (с учетом ранее присоединенных</text:p>
      <text:p text:style-name="P9">в данной точке присоединения энергопринимающих устройств))</text:p>
      <text:p text:style-name="P6"/>
      <text:p text:style-name="P14"><text:span text:style-name="T10"><text:tab/>г.Саратов<text:tab/> <text:s text:c="8"/></text:span><text:s text:c="18"/>"___" _______________ 20__ г.</text:p>
      <text:p text:style-name="P14">(место заключения договора) <text:s text:c="25"/>(дата заключения договора)</text:p>
      <text:p text:style-name="P14"/>
      <text:p text:style-name="P14"><text:span text:style-name="T10"><text:tab/><text:tab/>ЗАО «Металлист»<text:tab/><text:tab/><text:tab/><text:tab/><text:tab/><text:tab/> <text:s text:c="5"/><text:tab/><text:tab/><text:tab/></text:span>,</text:p>
      <text:p text:style-name="P14"><text:s text:c="20"/>(наименование сетевой организации)</text:p>
      <text:p text:style-name="P14">именуемая(ый) в дальнейшем сетевой организацией, в лице ___________________________________________</text:p>
      <text:p text:style-name="P14">_______________________________________________________________________________________________,</text:p>
      <text:p text:style-name="P14"><text:s text:c="20"/>(должность, фамилия, имя, отчество)</text:p>
      <text:p text:style-name="P14">действующего на основании ______________________________________________________________________</text:p>
      <text:p text:style-name="P14">_______________________________________________________________________________________________,</text:p>
      <text:p text:style-name="P14"><text:s text:c="19"/>(наименование и реквизиты документа)</text:p>
      <text:p text:style-name="P14">с одной стороны, и _______________________________________________________________________________</text:p>
      <text:p text:style-name="P14"><text:s text:c="21"/>(полное наименование юридического лица, номер записи</text:p>
      <text:p text:style-name="P14">________________________________________________________________________________________________</text:p>
      <text:p text:style-name="P14"><text:s text:c="4"/>в Едином государственном реестре юридических лиц с указанием фамилии,</text:p>
      <text:p text:style-name="P14">________________________________________________________________________________________________</text:p>
      <text:p text:style-name="P14"><text:s text:c="3"/>имени, отчества лица, действующего от имени этого юридического лица,</text:p>
      <text:p text:style-name="P14">________________________________________________________________________________________________</text:p>
      <text:p text:style-name="P14"><text:s/>наименования и реквизитов документа, на основании которого он действует,</text:p>
      <text:p text:style-name="P14">_______________________________________________________________________________________________,</text:p>
      <text:p text:style-name="P14"><text:s text:c="4"/>либо фамилия, имя, отчество индивидуального предпринимателя, номер </text:p>
      <text:p text:style-name="P14">записи в Едином государственном реестре индивидуальных предпринимателей <text:s text:c="2"/></text:p>
      <text:p text:style-name="P14">и дата ее внесения в реестр) именуемый(ая, ое) <text:s text:c="2"/>в <text:s/>дальнейшем <text:s/>заявителем, <text:s text:c="2"/></text:p>
      <text:p text:style-name="P14">с <text:s/>другой <text:s/>стороны, <text:s/>вместе именуемые Сторонами, заключили настоящий договор</text:p>
      <text:p text:style-name="P14"><text:s/>о нижеследующем:</text:p>
      <text:p text:style-name="P1"/>
      <text:p text:style-name="P5">I. Предмет договора</text:p>
      <text:p text:style-name="P1"/>
      <text:p text:style-name="P14"><text:s text:c="4"/>1. <text:s/>По <text:s/>настоящему <text:s/>договору <text:s/>сетевая <text:s/>организация <text:s/>принимает <text:s/>на <text:s/>себя обязательства <text:s text:c="4"/>по <text:s text:c="3"/>осуществлению <text:s text:c="3"/>технологического <text:s text:c="3"/>присоединения энергопринимающих <text:s text:c="3"/>устройств <text:s text:c="3"/>заявителя <text:s text:c="3"/>(далее <text:s text:c="2"/>- <text:s text:c="2"/>технологическое</text:p>
      <text:p text:style-name="P14">присоединение) __________________________________________________________________________________</text:p>
      <text:p text:style-name="P14"><text:s text:c="23"/>(наименование энергопринимающих устройств)</text:p>
      <text:p text:style-name="P14">_______________________________________________________________________________________________ ,</text:p>
      <text:p text:style-name="P14">в <text:s text:c="2"/>том <text:s text:c="2"/>числе <text:s/>по <text:s text:c="2"/>обеспечению <text:s text:c="2"/>готовности <text:s text:c="2"/>объектов <text:s text:c="2"/>электросетевого</text:p>
      <text:p text:style-name="P14">хозяйства <text:s/>(включая <text:s/>их <text:s/>проектирование, <text:s/>строительство, <text:s/>реконструкцию) <text:s/>к</text:p>
      <text:p text:style-name="P14"><text:soft-page-break/>присоединению <text:s text:c="2"/>энергопринимающих <text:s/>устройств, <text:s/>урегулированию <text:s/>отношений <text:s/>с</text:p>
      <text:p text:style-name="P14">третьими <text:s/>лицами в случае необходимости строительства (модернизации) такими</text:p>
      <text:p text:style-name="P14">лицами <text:s text:c="4"/>принадлежащих <text:s text:c="4"/>им <text:s text:c="3"/>объектов <text:s text:c="3"/>электросетевого <text:s text:c="3"/>хозяйства</text:p>
      <text:p text:style-name="P14">(энергопринимающих <text:s text:c="2"/>устройств, <text:s text:c="2"/>объектов <text:s text:c="2"/>электроэнергетики), <text:s/>с <text:s/>учетом</text:p>
      <text:p text:style-name="P14">следующих характеристик:</text:p>
      <text:p text:style-name="P1">максимальная мощность присоединяемых энергопринимающих устройств ________ (кВт);</text:p>
      <text:p text:style-name="P1">категория надежности _______;</text:p>
      <text:p text:style-name="P1">класс напряжения электрических сетей, к которым осуществляется <text:line-break/>присоединение _____ (кВ);</text:p>
      <text:p text:style-name="P1">максимальная мощность ранее присоединенных энергопринимающих<text:line-break/> устройств ___________ кВт.</text:p>
      <text:p text:style-name="P1">Заявитель обязуется оплатить расходы на технологическое присоединение в соответствии с условиями настоящего договора.</text:p>
      <text:p text:style-name="P14"><text:s text:c="4"/>2. <text:span text:style-name="T11">Технологическое присоединение необходимо для электроснабжения </text:span>_____________________</text:p>
      <text:p text:style-name="P14">_______________________________________________________________________________________________,</text:p>
      <text:p text:style-name="P14"><text:s text:c="21"/>(наименование объектов заявителя)</text:p>
      <text:p text:style-name="P14">расположенных (которые будут располагаться) _______________________________________________________</text:p>
      <text:p text:style-name="P14">_______________________________________________________________________________________________.</text:p>
      <text:p text:style-name="P14"><text:s text:c="19"/>(место нахождения объектов заявителя)</text:p>
      <text:p text:style-name="P3"><text:span text:style-name="T3">3. Точка(и) присоединения указана(ы) в технических условиях для присоединения к электрическим сетям (далее - технические условия) и располагается(ются) на расстоянии ______ метров </text:span><text:a xlink:type="simple" xlink:href="consultantplus://offline/ref=D21F90ED2B5D9183247DB03F35282BFB2068D158FF58DCB05F7DCF487DB6784C5A0969286543j2O2K"><text:span text:style-name="T7">&lt;2&gt;</text:span></text:a><text:span text:style-name="T3"> от границы участка заявителя, на котором располагаются<text:line-break/> (будут располагаться) присоединяемые объекты заявителя.</text:span></text:p>
      <text:p text:style-name="P3"><text:span text:style-name="T3">4. Технические условия являются неотъемлемой частью настоящего договора и приведены в </text:span><text:a xlink:type="simple" xlink:href="consultantplus://offline/ref=D21F90ED2B5D9183247DB03F35282BFB2068D158FF58DCB05F7DCF487DB6784C5A0969286542j2O6K"><text:span text:style-name="T7">приложении</text:span></text:a><text:span text:style-name="T3">.</text:span></text:p>
      <text:p text:style-name="P3"><text:span text:style-name="T3">Срок действия технических условий составляет _______ год(а) </text:span><text:a xlink:type="simple" xlink:href="consultantplus://offline/ref=D21F90ED2B5D9183247DB03F35282BFB2068D158FF58DCB05F7DCF487DB6784C5A0969286543j2O3K"><text:span text:style-name="T7">&lt;3&gt;</text:span></text:a><text:span text:style-name="T3"> со дня заключения настоящего договора.</text:span></text:p>
      <text:p text:style-name="P3"><text:span text:style-name="T3">5. Срок выполнения мероприятий по технологическому присоединению<text:line-break/> составляет __________ </text:span><text:a xlink:type="simple" xlink:href="consultantplus://offline/ref=D21F90ED2B5D9183247DB03F35282BFB2068D158FF58DCB05F7DCF487DB6784C5A0969286543j2OCK"><text:span text:style-name="T7">&lt;4&gt;</text:span></text:a><text:span text:style-name="T3"> со дня заключения настоящего договора.</text:span></text:p>
      <text:p text:style-name="P1"/>
      <text:p text:style-name="P5"/>
      <text:p text:style-name="P5">II. Обязанности Сторон</text:p>
      <text:p text:style-name="P1"/>
      <text:p text:style-name="P1">6. Сетевая организация обязуется:</text:p>
      <text:p text:style-name="P1">надлежащим образом исполнить обязательства по настоящему договору, в том числе по выполнению возложенных на сетевую организацию мероприятий по технологическому присоединению (включая урегулирование отношений с иными лицами) до границ участка, на котором расположены присоединяемые энергопринимающие устройства заявителя, указанные в технических условиях;</text:p>
      <text:p text:style-name="P1">в течение ____ рабочих дней со дня уведомления заявителем сетевой организации о выполнении им технических условий осуществить проверку выполнения технических условий заявителем, провести с участием заявителя осмотр (обследование) присоединяемых энергопринимающих устройств заявителя;</text:p>
      <text:p text:style-name="P3"><text:span text:style-name="T3">не позднее ________ рабочих дней со дня проведения осмотра (обследования), указанного в </text:span><text:a xlink:type="simple" xlink:href="consultantplus://offline/ref=D21F90ED2B5D9183247DB03F35282BFB2068D158FF58DCB05F7DCF487DB6784C5A0969286645j2ODK"><text:span text:style-name="T7">абзаце третьем настоящего пункта</text:span></text:a><text:span text:style-name="T3">, с соблюдением срока, установленного </text:span><text:a xlink:type="simple" xlink:href="consultantplus://offline/ref=D21F90ED2B5D9183247DB03F35282BFB2068D158FF58DCB05F7DCF487DB6784C5A0969286645j2O1K"><text:span text:style-name="T7">пунктом 5</text:span></text:a><text:span text:style-name="T3"> настоящего договора, осуществить фактическое присоединение энергопринимающих устройств заявителя к электрическим сетям, фактический прием (подачу) напряжения и мощности, составить при участии заявителя акт разграничения балансовой принадлежности электрических сетей, акт разграничения эксплуатационной ответственности, акт об осуществлении технологического присоединения и направить их </text:span><text:span text:style-name="T3">заявителю.</text:span></text:p>
      <text:p text:style-name="P2"><text:span text:style-name="T1">7. Сетевая организация при невыполнении заявителем технических условий в </text:span><text:span text:style-name="T1">согласованный срок и наличии на дату окончания срока их действия технической </text:span><text:soft-page-break/><text:span text:style-name="T1">возможности технологического присоединения вправе по обращению заявителя продлить срок действия технических условий. При этом дополнительная плата не взимается.</text:span></text:p>
      <text:p text:style-name="P1">8. Заявитель обязуется:</text:p>
      <text:p text:style-name="P1">надлежащим образом исполнить обязательства по настоящему договору, в том числе по выполнению возложенных на заявителя мероприятий по технологическому присоединению в пределах границ участка, на котором расположены присоединяемые энергопринимающие устройства заявителя, указанные в технических условиях;</text:p>
      <text:p text:style-name="P1">после выполнения мероприятий по технологическому присоединению в пределах границ участка заявителя, предусмотренных техническими условиями, уведомить сетевую организацию о выполнении технических условий;</text:p>
      <text:p text:style-name="P1">принять участие в осмотре (обследовании) присоединяемых энергопринимающих устройств сетевой организацией;</text:p>
      <text:p text:style-name="P1">после осуществления сетевой организацией фактического присоединения энергопринимающих устройств заявителя к электрическим сетям, фактического приема (подачи) напряжения и мощности подписать акт разграничения балансовой принадлежности электрических сетей, акт разграничения эксплуатационной ответственности, акт об осуществлении технологического присоединения либо представить мотивированный отказ от подписания в течение ______ рабочих дней со дня получения указанных актов от сетевой организации;</text:p>
      <text:p text:style-name="P3"><text:span text:style-name="T3">надлежащим образом исполнять указанные в </text:span><text:a xlink:type="simple" xlink:href="consultantplus://offline/ref=D21F90ED2B5D9183247DB03F35282BFB2068D158FF58DCB05F7DCF487DB6784C5A096928664Bj2O4K"><text:span text:style-name="T7">разделе III</text:span></text:a><text:span text:style-name="T3"> настоящего договора обязательства по оплате расходов на технологическое присоединение;</text:span></text:p>
      <text:p text:style-name="P1">уведомить сетевую организацию о направлении заявок в иные сетевые организации при технологическом присоединении энергопринимающих устройств, в отношении которых применяется категория надежности электроснабжения, предусматривающая использование 2 и более источников электроснабжения.</text:p>
      <text:p text:style-name="P1">9. Заявитель вправе при невыполнении им технических условий в согласованный срок и наличии на дату окончания срока их действия технической возможности технологического присоединения обратиться в сетевую организацию с просьбой о продлении срока действия технических условий.</text:p>
      <text:p text:style-name="P21"/>
      <text:p text:style-name="P5"/>
      <text:p text:style-name="P5">III. Плата за технологическое присоединение</text:p>
      <text:p text:style-name="P5">и порядок расчетов</text:p>
      <text:p text:style-name="P1"/>
      <text:p text:style-name="P20"><text:span text:style-name="T2"><text:s text:c="4"/>10. </text:span><text:span text:style-name="T5">Размер платы за технологическое <text:s/>присоединение <text:s/>определяется <text:s/></text:span><text:a xlink:type="simple" xlink:href="consultantplus://offline/ref=D21F90ED2B5D9183247DB03F35282BFB2068D158FF58DCB05F7DCF487DB6784C5A0969286543j2ODK"><text:span text:style-name="T9">&lt;5&gt;</text:span></text:a><text:span text:style-name="T5"> в</text:span></text:p>
      <text:p text:style-name="P14"><text:span text:style-name="T11">соответствии с решением</text:span> _____________________________________________________________________</text:p>
      <text:p text:style-name="P14">_______________________________________________________________________________________________</text:p>
      <text:p text:style-name="P14"><text:s text:c="3"/>(наименование органа исполнительной власти в области государственного</text:p>
      <text:p text:style-name="P14"><text:s text:c="26"/>регулирования тарифов)</text:p>
      <text:p text:style-name="P17">от ___________ N ________ и составляет _________ рублей ______ копеек.</text:p>
      <text:p text:style-name="P17"><text:s text:c="4"/>11. <text:s/>Внесение <text:s/>платы <text:s/>за <text:s/>технологическое <text:s/>присоединение осуществляется</text:p>
      <text:p text:style-name="P14"><text:span text:style-name="T11">заявителем в следующем порядке: </text:span>____________________________________________________________</text:p>
      <text:p text:style-name="P14">_______________________________________________________________________________________________.</text:p>
      <text:p text:style-name="P14"><text:s text:c="6"/>(указываются порядок и сроки внесения платы за технологическое присоединение)</text:p>
      <text:p text:style-name="P1">12. Датой исполнения обязательства заявителя по оплате расходов на технологическое присоединение считается дата внесения денежных средств в кассу или на расчетный счет сетевой организации.</text:p>
      <text:p text:style-name="P5"/>
      <text:p text:style-name="P5">IV. Разграничение балансовой принадлежности электрических</text:p>
      <text:p text:style-name="P5">сетей и эксплуатационной ответственности Сторон</text:p>
      <text:p text:style-name="P1"/>
      <text:p text:style-name="P3"><text:span text:style-name="T3">13. Заявитель несет балансовую и эксплуатационную ответственность в границах своего участка, сетевая организация - до границ участка заявителя </text:span><text:a xlink:type="simple" xlink:href="consultantplus://offline/ref=D21F90ED2B5D9183247DB03F35282BFB2068D158FF58DCB05F7DCF487DB6784C5A0969286542j2O4K"><text:span text:style-name="T7">&lt;6&gt;</text:span></text:a><text:span text:style-name="T3">.</text:span></text:p>
      <text:p text:style-name="P5"><text:soft-page-break/>V. Условия изменения, расторжения договора</text:p>
      <text:p text:style-name="P5">и ответственность Сторон</text:p>
      <text:p text:style-name="P1"/>
      <text:p text:style-name="P1">14. Настоящий договор может быть изменен по письменному соглашению Сторон или в судебном порядке.</text:p>
      <text:p text:style-name="P3"><text:span text:style-name="T3">15. Договор может быть расторгнут по требованию одной из Сторон по основаниям, предусмотренным Гражданским </text:span><text:a xlink:type="simple" xlink:href="consultantplus://offline/ref=D21F90ED2B5D9183247DB03F35282BFB2068D05AFE5EDBB05F7DCF487DB6j7O8K"><text:span text:style-name="T7">кодексом</text:span></text:a><text:span text:style-name="T3"> Российской Федерации.</text:span></text:p>
      <text:p text:style-name="P1">16. Заявитель вправе при нарушении сетевой организацией указанных в настоящем договоре сроков технологического присоединения в одностороннем порядке расторгнуть настоящий договор.</text:p>
      <text:p text:style-name="P1">17. В случае нарушения одной из Сторон сроков исполнения своих обязательств по настоящему договору такая Сторона в течение 10 рабочих дней со дня наступления просрочки уплачивает другой Стороне неустойку, рассчитанную как произведение 0,014 ставки рефинансирования Центрального банка Российской Федерации, установленной на дату заключения настоящего договора, и общего размера платы за технологическое присоединение по настоящему договору за каждый день просрочки.</text:p>
      <text:p text:style-name="P1">18.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1">19. Стороны освобождаются от ответственности за частичное или полное неисполнение обязательств по настоящему договору, если оно явилось следствием обстоятельств непреодолимой силы, возникших после подписания Сторонами настоящего договора и оказывающих непосредственное воздействие на выполнение Сторонами обязательств по настоящему договору.</text:p>
      <text:p text:style-name="P5"/>
      <text:p text:style-name="P5">VI. Порядок разрешения споров</text:p>
      <text:p text:style-name="P1"/>
      <text:p text:style-name="P1">20. Споры, которые могут возникнуть при исполнении, изменении, расторжении настоящего договора, Стороны разрешают в соответствии с законодательством Российской Федерации.</text:p>
      <text:p text:style-name="P5">VII. Заключительные положения</text:p>
      <text:p text:style-name="P1"/>
      <text:p text:style-name="P1">21. Настоящий договор считается заключенным с даты поступления подписанного заявителем экземпляра настоящего договора в сетевую организацию.</text:p>
      <text:p text:style-name="P1">22. Настоящий договор составлен и подписан в двух экземплярах, по одному для каждой из Сторон.</text:p>
      <text:p text:style-name="P1"/>
      <text:p text:style-name="P5">Реквизиты Сторон</text:p>
      <text:p text:style-name="P5"/>
      <text:p text:style-name="P14">Сетевая организация: <text:s text:c="13"/><text:tab/><text:tab/><text:tab/><text:tab/>Заявитель:</text:p>
      <text:p text:style-name="P14">__________________________________ <text:tab/><text:tab/><text:tab/>__________________________________</text:p>
      <text:p text:style-name="P14">(наименование сетевой организации) <text:s text:c="6"/><text:tab/><text:tab/><text:tab/> <text:s/>(для юридических лиц - полное</text:p>
      <text:p text:style-name="P14">__________________________________ <text:s text:c="13"/><text:tab/><text:tab/><text:tab/> <text:s text:c="2"/>наименование)</text:p>
      <text:p text:style-name="P14"><text:s text:c="8"/>(место нахождения) <text:s text:c="12"/><text:tab/><text:tab/><text:tab/><text:tab/> <text:s/>__________________________________</text:p>
      <text:p text:style-name="P14">ИНН/КПП __________________________ <text:s text:c="11"/><text:tab/><text:tab/> (номер записи в Едином</text:p>
      <text:p text:style-name="P14">__________________________________ <text:s text:c="10"/><text:tab/><text:tab/><text:tab/> государственном реестре</text:p>
      <text:p text:style-name="P14">р/с ______________________________ <text:s text:c="9"/><text:tab/><text:tab/><text:tab/> <text:s text:c="5"/>юридических лиц</text:p>
      <text:p text:style-name="P14">к/с ______________________________ <text:s text:c="6"/><text:tab/><text:tab/>ИНН ______________________________</text:p>
      <text:p text:style-name="P14">__________________________________ <text:s text:c="6"/><text:tab/><text:tab/>__________________________________</text:p>
      <text:p text:style-name="P14">(должность, фамилия, имя, отчество <text:s text:c="8"/><text:tab/><text:tab/><text:tab/> <text:s/>(должность, фамилия, имя,</text:p>
      <text:p text:style-name="P14">__________________________________ <text:s text:c="3"/><text:tab/><text:tab/> <text:s text:c="2"/>__________________________________</text:p>
      <text:p text:style-name="P14"><text:s text:c="3"/>лица, действующего от имени <text:s text:c="11"/><text:tab/><text:tab/><text:tab/> отчество лица, действующего от</text:p>
      <text:p text:style-name="P14"><text:s text:c="6"/>сетевой организации) <text:s text:c="14"/><text:tab/><text:tab/><text:tab/>__________________________________</text:p>
      <text:p text:style-name="P14"><text:s text:c="46"/><text:tab/><text:tab/><text:tab/><text:tab/>имени юридического лица)</text:p>
      <text:p text:style-name="P14"><text:s text:c="23"/>___________ <text:s text:c="5"/><text:tab/><text:tab/><text:tab/><text:tab/> __________________________________</text:p>
      <text:p text:style-name="P14"><text:soft-page-break/><text:s text:c="24"/>(подпись) <text:s text:c="14"/><text:tab/><text:tab/><text:tab/><text:tab/>(место нахождения)</text:p>
      <text:p text:style-name="P14"><text:s text:c="41"/><text:tab/><text:tab/><text:tab/><text:tab/><text:tab/>__________________________________</text:p>
      <text:p text:style-name="P14">М.П. <text:s text:c="43"/><text:tab/><text:tab/><text:tab/><text:tab/>(для индивидуальных</text:p>
      <text:p text:style-name="P14"><text:s text:c="42"/><text:tab/><text:tab/><text:tab/><text:tab/><text:tab/>предпринимателей - фамилия, имя</text:p>
      <text:p text:style-name="P14"><text:s text:c="52"/><text:tab/><text:tab/><text:tab/><text:tab/>отчество)</text:p>
      <text:p text:style-name="P14"><text:s text:c="41"/><text:tab/><text:tab/><text:tab/><text:tab/><text:tab/>__________________________________</text:p>
      <text:p text:style-name="P14"><text:s text:c="47"/><text:tab/><text:tab/><text:tab/><text:tab/>(номер записи в Едином</text:p>
      <text:p text:style-name="P14"><text:s text:c="46"/><text:tab/><text:tab/><text:tab/><text:tab/>государственном реестре</text:p>
      <text:p text:style-name="P14"><text:s text:c="41"/><text:tab/><text:tab/><text:tab/><text:tab/><text:tab/>индивидуальных предпринимателей и</text:p>
      <text:p text:style-name="P14"><text:s text:c="45"/><text:tab/><text:tab/><text:tab/><text:tab/>дата ее внесения в реестр)</text:p>
      <text:p text:style-name="P14"/>
      <text:p text:style-name="P14"><text:s text:c="41"/><text:tab/><text:tab/><text:tab/><text:tab/><text:tab/>__________________________________</text:p>
      <text:p text:style-name="P14"><text:s text:c="41"/><text:tab/><text:tab/><text:tab/><text:tab/><text:tab/>(серия, номер, дата и место выдачи</text:p>
      <text:p text:style-name="P14"><text:s text:c="41"/><text:tab/><text:tab/><text:tab/><text:tab/><text:tab/>__________________________________</text:p>
      <text:p text:style-name="P14"><text:s text:c="43"/><text:tab/><text:tab/><text:tab/><text:tab/>паспорта или иного документа,</text:p>
      <text:p text:style-name="P14"><text:s text:c="41"/><text:tab/><text:tab/><text:tab/><text:tab/><text:tab/>__________________________________</text:p>
      <text:p text:style-name="P14"><text:s text:c="45"/><text:tab/><text:tab/><text:tab/><text:tab/>удостоверяющего личность в</text:p>
      <text:p text:style-name="P14"><text:s text:c="42"/><text:tab/><text:tab/><text:tab/><text:tab/><text:tab/>соответствии с законодательством</text:p>
      <text:p text:style-name="P14"><text:s text:c="47"/><text:tab/><text:tab/><text:tab/><text:tab/>Российской Федерации)</text:p>
      <text:p text:style-name="P14"/>
      <text:p text:style-name="P14"><text:s text:c="41"/><text:tab/><text:tab/><text:tab/><text:tab/><text:tab/>ИНН ______________________________</text:p>
      <text:p text:style-name="P14"><text:s text:c="41"/><text:tab/><text:tab/><text:tab/><text:tab/><text:tab/>__________________________________</text:p>
      <text:p text:style-name="P14"><text:s text:c="41"/><text:tab/><text:tab/><text:tab/><text:tab/><text:tab/>__________________________________</text:p>
      <text:p text:style-name="P14"><text:s text:c="49"/><text:tab/><text:tab/><text:tab/><text:tab/>(место жительства)</text:p>
      <text:p text:style-name="P14"/>
      <text:p text:style-name="P14"><text:s text:c="64"/><text:tab/><text:tab/><text:tab/><text:tab/>___________</text:p>
      <text:p text:style-name="P14"><text:s text:c="65"/><text:tab/><text:tab/><text:tab/><text:tab/>(подпись)</text:p>
      <text:p text:style-name="P14"><text:s text:c="41"/><text:tab/><text:tab/><text:tab/><text:tab/><text:tab/><text:tab/><text:tab/>М.П.</text:p>
      <text:p text:style-name="P4">--------------------------------</text:p>
      <text:p text:style-name="P1">&lt;1&gt; Подлежит указанию, если энергопринимающее устройство заявителя ранее в надлежащем порядке было технологически присоединено и заявитель имеет документы, подтверждающие указанное технологическое присоединение и наличие ранее присоединенных в данной точке присоединения энергопринимающих устройств.</text:p>
      <text:p text:style-name="P1">&lt;2&gt; Точки присоединения не могут располагаться далее 25 метров от границы участка, на котором располагаются (будут располагаться) присоединяемые объекты заявителя.</text:p>
      <text:p text:style-name="P1">&lt;3&gt; Срок действия технических условий не может составлять менее 2 лет и более 5 лет.</text:p>
      <text:p text:style-name="P1">&lt;4&gt; Срок осуществления мероприятий по технологическому присоединению не может превышать 6 месяцев в случае технологического присоединения к электрическим сетям классом напряжения до 20 кВ включительно, если расстояние от существующих электрических сетей необходимого класса напряжения до границ участка заявителя, на котором расположены присоединяемые энергопринимающие устройства, составляет не более 300 метров в городах и поселках городского типа и не более 500 метров в сельской местности. В иных случаях срок осуществления мероприятий по технологическому присоединению не может превышать 1 год, если более короткие сроки не предусмотрены соответствующей инвестиционной программой или соглашением Сторон.</text:p>
      <text:p text:style-name="P1">&lt;5&gt; Размер платы за технологическое присоединение энергопринимающих устройств максимальной мощностью, не превышающей 15 кВт включительно (с учетом ранее присоединенных в данной точке присоединения энергопринимающих устройств), устанавливается органом исполнительной власти в области государственного регулирования тарифов исходя из стоимости мероприятий по технологическому присоединению в размере не более 550 рублей при условии, что расстояние от границ участка заявителя до объектов электросетевого хозяйства необходимого заявителю класса напряжения сетевой организации, в которую подана заявка, составляет не более 300 метров в городах и поселках городского типа и не более 500 метров в сельской местности.</text:p>
      <text:p text:style-name="P1">&lt;6&gt; Такой порядок разграничения балансовой и эксплуатационной ответственности устанавливается, если иное не определено соглашением между сетевой организацией и заявителем, заключенным на основании его обращения в сетевую организацию.</text:p>
      <text:p text:style-name="P8"><text:soft-page-break/>Приложение</text:p>
      <text:p text:style-name="P8">к типовому договору</text:p>
      <text:p text:style-name="P8">об осуществлении технологического</text:p>
      <text:p text:style-name="P8">присоединения к электрическим сетям</text:p>
      <text:p text:style-name="P5"/>
      <text:p text:style-name="P10"><text:span text:style-name="T4">(в ред. </text:span><text:a xlink:type="simple" xlink:href="consultantplus://offline/ref=D21F90ED2B5D9183247DB03F35282BFB2068D158F257D1B05F7DCF487DB6784C5A096928664325654Ej6O5K"><text:span text:style-name="T8">Постановления</text:span></text:a><text:span text:style-name="T4"> Правительства РФ от 04.05.2012 N 442)</text:span></text:p>
      <text:p text:style-name="P7"/>
      <text:p text:style-name="P15"><text:s text:c="28"/><text:span text:style-name="T12">ТЕХНИЧЕСКИЕ УСЛОВИЯ</text:span></text:p>
      <text:p text:style-name="P18"><text:s text:c="18"/>для присоединения к электрическим сетям</text:p>
      <text:p text:style-name="P18"/>
      <text:p text:style-name="P18"><text:s text:c="5"/>(для юридических лиц или индивидуальных предпринимателей в целях</text:p>
      <text:p text:style-name="P18"><text:s text:c="8"/>технологического присоединения энергопринимающих устройств,</text:p>
      <text:p text:style-name="P18"><text:s text:c="6"/>максимальная мощность которых составляет до 15 кВт включительно</text:p>
      <text:p text:style-name="P18"><text:s text:c="7"/>(с учетом ранее присоединенных в данной точке присоединения</text:p>
      <text:p text:style-name="P18"><text:s text:c="22"/>энергопринимающих устройств))</text:p>
      <text:p text:style-name="P19"/>
      <text:p text:style-name="P14">N <text:s text:c="15"/>"___" ______________ 20__ г.</text:p>
      <text:p text:style-name="P14"/>
      <text:p text:style-name="P16"><text:tab/><text:tab/><text:tab/>ЗАО «Металлист»<text:tab/><text:tab/><text:tab/><text:tab/><text:tab/><text:tab/><text:tab/><text:tab/> <text:s text:c="5"/></text:p>
      <text:p text:style-name="P14"><text:s text:c="5"/>(наименование сетевой организации, выдавшей технические условия)</text:p>
      <text:p text:style-name="P14">_______________________________________________________________________________________________</text:p>
      <text:p text:style-name="P14"><text:s text:c="9"/>(полное наименование организации - для юридического лица;</text:p>
      <text:p text:style-name="P14"><text:s text:c="7"/>фамилия, имя, отчество - для индивидуального предпринимателя)</text:p>
      <text:p text:style-name="P14"/>
      <text:p text:style-name="P14"><text:s text:c="4"/>1. Наименование энергопринимающих устройств заявителя __________________________________________</text:p>
      <text:p text:style-name="P14">_______________________________________________________________________________________________.</text:p>
      <text:p text:style-name="P14"><text:s text:c="4"/>2. <text:s/>Наименование <text:s/>и место нахождения объектов, в целях электроснабжения</text:p>
      <text:p text:style-name="P14">которых <text:s text:c="2"/>осуществляется <text:s/>технологическое <text:s/>присоединение <text:s/>энергопринимающих</text:p>
      <text:p text:style-name="P14">устройств заявителя _____________________________________________________________________________</text:p>
      <text:p text:style-name="P14">_______________________________________________________________________________________________.</text:p>
      <text:p text:style-name="P14"><text:s text:c="4"/>3. <text:s/>Максимальная <text:s/>мощность <text:s/>присоединяемых <text:s/>энергопринимающих устройств</text:p>
      <text:p text:style-name="P14">заявителя составляет ________________________________________________ (кВт)</text:p>
      <text:p text:style-name="P14"><text:s text:c="23"/>(если энергопринимающее устройство вводится</text:p>
      <text:p text:style-name="P14">_______________________________________________________________________________________________</text:p>
      <text:p text:style-name="P14"><text:s text:c="8"/>в эксплуатацию по этапам и очередям, указывается поэтапное</text:p>
      <text:p text:style-name="P14">_______________________________________________________________________________________________.</text:p>
      <text:p text:style-name="P14"><text:s text:c="26"/>распределение мощности)</text:p>
      <text:p text:style-name="P14"><text:s text:c="4"/>4. Категория надежности _______________________________________________________________________.</text:p>
      <text:p text:style-name="P14"><text:s text:c="4"/>5. <text:s/>Класс <text:s/>напряжения <text:s/>электрических <text:s/>сетей, <text:s/>к <text:s/>которым осуществляется</text:p>
      <text:p text:style-name="P14">технологическое присоединение ____________ (кВ).</text:p>
      <text:p text:style-name="P14"><text:s text:c="4"/>6. Год ввода в эксплуатацию энергопринимающих устройств заявителя ____________</text:p>
      <text:p text:style-name="P14">_______________________________________________________________________________________________.</text:p>
      <text:p text:style-name="P14"><text:s text:c="4"/>7. Точка(и) <text:s text:c="2"/>присоединения <text:s text:c="3"/>(вводные <text:s text:c="2"/>распределительные устройства,</text:p>
      <text:p text:style-name="P14">линии <text:s/>электропередачи, <text:s/>базовые <text:s/>подстанции, <text:s text:c="2"/>генераторы) и <text:s/>максимальная</text:p>
      <text:p text:style-name="P14">мощность <text:s/>энергопринимающих <text:s/>устройств <text:s text:c="2"/>по <text:s text:c="2"/>каждой точке <text:s text:c="3"/>присоединения</text:p>
      <text:p text:style-name="P14">__________ (кВт).</text:p>
      <text:p text:style-name="P14"><text:s text:c="4"/>8. Основной источник питания _________________________________________.</text:p>
      <text:p text:style-name="P14"><text:s text:c="4"/>9. Резервный источник питания ________________________________________.</text:p>
      <text:p text:style-name="P20"><text:span text:style-name="T2"><text:s text:c="4"/>10. Сетевая организация осуществляет </text:span><text:a xlink:type="simple" xlink:href="consultantplus://offline/ref=D21F90ED2B5D9183247DB03F35282BFB2068D158FF58DCB05F7DCF487DB6784C5A0969286541j2ODK"><text:span text:style-name="T6">&lt;1&gt;</text:span></text:a></text:p>
      <text:p text:style-name="P14">_______________________________________________________________________________________________</text:p>
      <text:p text:style-name="P14">(указываются требования к усилению существующей электрической сети в связи</text:p>
      <text:p text:style-name="P14">_______________________________________________________________________________________________</text:p>
      <text:p text:style-name="P14"><text:s text:c="8"/>с присоединением новых мощностей (строительство новых линий</text:p>
      <text:p text:style-name="P14">_______________________________________________________________________________________________</text:p>
      <text:p text:style-name="P14">электропередачи, подстанций, увеличение сечения проводов и кабелей, замена</text:p>
      <text:p text:style-name="P14">_______________________________________________________________________________________________</text:p>
      <text:p text:style-name="P14"><text:s text:c="3"/>или увеличение мощности трансформаторов, расширение распределительных</text:p>
      <text:p text:style-name="P14">_______________________________________________________________________________________________</text:p>
      <text:p text:style-name="P14"><text:s text:c="7"/>устройств, модернизация оборудования, реконструкция объектов</text:p>
      <text:p text:style-name="P14">_______________________________________________________________________________________________</text:p>
      <text:p text:style-name="P14"><text:s text:c="2"/>электросетевого хозяйства, установка устройств регулирования напряжения</text:p>
      <text:p text:style-name="P14"><text:soft-page-break/><text:s text:c="3"/>для обеспечения надежности и качества электрической энергии, а также</text:p>
      <text:p text:style-name="P14"><text:s text:c="4"/>по договоренности Сторон иные обязанности по исполнению технических</text:p>
      <text:p text:style-name="P20"><text:span text:style-name="T2">условий, предусмотренные </text:span><text:a xlink:type="simple" xlink:href="consultantplus://offline/ref=D21F90ED2B5D9183247DB03F35282BFB2068D158FF58DCB05F7DCF487DB6784C5A096928664324654Bj6O6K"><text:span text:style-name="T6">пунктом 25.1</text:span></text:a><text:span text:style-name="T2"> Правил технологического присоединения</text:span></text:p>
      <text:p text:style-name="P14"><text:s/>энергопринимающих устройств потребителей электрической энергии, объектов</text:p>
      <text:p text:style-name="P14"><text:s text:c="2"/>по производству электрической энергии, а также объектов электросетевого</text:p>
      <text:p text:style-name="P14"><text:s text:c="8"/>хозяйства, принадлежащих сетевым организациям и иным лицам,</text:p>
      <text:p text:style-name="P14"><text:s text:c="26"/>к электрическим сетям))</text:p>
      <text:p text:style-name="P20"><text:span text:style-name="T2"><text:s text:c="4"/>11. Заявитель осуществляет </text:span><text:a xlink:type="simple" xlink:href="consultantplus://offline/ref=D21F90ED2B5D9183247DB03F35282BFB2068D158FF58DCB05F7DCF487DB6784C5A0969286540j2O4K"><text:span text:style-name="T6">&lt;2&gt;</text:span></text:a><text:span text:style-name="T2">__________________________________________________________________</text:span></text:p>
      <text:p text:style-name="P14">________________________________________________________________________________________________</text:p>
      <text:p text:style-name="P14">_______________________________________________________________________________________________.</text:p>
      <text:p text:style-name="P14"><text:s text:c="4"/>12. <text:s/>Срок <text:s/>действия <text:s/>настоящих технических условий составляет ________________</text:p>
      <text:p text:style-name="P20"><text:span text:style-name="T2">год(а) <text:s/></text:span><text:a xlink:type="simple" xlink:href="consultantplus://offline/ref=D21F90ED2B5D9183247DB03F35282BFB2068D158FF58DCB05F7DCF487DB6784C5A0969286540j2O5K"><text:span text:style-name="T6">&lt;3&gt;</text:span></text:a><text:span text:style-name="T2"> <text:s/>со дня заключения договора об осуществлении технологического</text:span></text:p>
      <text:p text:style-name="P14">присоединения к электрическим сетям.</text:p>
      <text:p text:style-name="P14"/>
      <text:p text:style-name="P14"><text:s text:c="43"/>_______________________</text:p>
      <text:p text:style-name="P14"><text:s text:c="50"/>(подпись)</text:p>
      <text:p text:style-name="P14"><text:s text:c="33"/>__________________________________________</text:p>
      <text:p text:style-name="P14"><text:s text:c="34"/>(должность, фамилия, имя, отчество лица,</text:p>
      <text:p text:style-name="P14"><text:s text:c="33"/>__________________________________________</text:p>
      <text:p text:style-name="P14"><text:s text:c="33"/>действующего от имени сетевой организации)</text:p>
      <text:p text:style-name="P14"/>
      <text:p text:style-name="P14"><text:s text:c="41"/>"__" ______________ 20__ г.</text:p>
      <text:p text:style-name="P1"/>
      <text:p text:style-name="P4">--------------------------------</text:p>
      <text:p text:style-name="P1">&lt;1&gt; Указываются обязательства сетевой организации по исполнению технических условий до границы участка, на котором расположены энергопринимающие устройства заявителя, включая урегулирование отношений с иными лицами.</text:p>
      <text:p text:style-name="P1">&lt;2&gt; Указываются обязательства заявителя по исполнению технических условий в пределах границ участка, на котором расположены энергопринимающие устройства заявителя, за исключением обязанностей, обязательных для исполнения сетевой организацией за счет ее средств.</text:p>
      <text:p text:style-name="P1">&lt;3&gt; Срок действия технических условий не может составлять менее 2 лет и более 5 лет.</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Mangal1" svg:font-family="Mangal"/>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size-asian="10pt" style:language-asian="ru" style:country-asian="RU"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8-20T09:24:17.45</meta:creation-date>
    <dc:date>2012-08-20T13:15:10.46</dc:date>
    <meta:editing-duration>PT00H26M55S</meta:editing-duration>
    <meta:editing-cycles>5</meta:editing-cycles>
    <meta:generator>OpenOffice.org/3.2$Win32 OpenOffice.org_project/320m19$Build-9505</meta:generator>
    <meta:document-statistic meta:table-count="0" meta:image-count="0" meta:object-count="0" meta:page-count="7" meta:paragraph-count="242" meta:word-count="1944" meta:character-count="22861"/>
  </office:meta>
</office:document-meta>
</file>